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c37d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1fb577" style:font-name-asian="Verdan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50b70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250b70" style:font-name-complex="Arial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310b7f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eee40" style:font-name-complex="Ari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310b7f" style:font-weight-asian="bold"/>
    </style:style>
    <style:style style:name="T10" style:family="text">
      <style:text-properties officeooo:rsid="001e45b3"/>
    </style:style>
    <style:style style:name="T11" style:family="text">
      <style:text-properties officeooo:rsid="002005ed"/>
    </style:style>
    <style:style style:name="T12" style:family="text">
      <style:text-properties officeooo:rsid="002c37db"/>
    </style:style>
    <style:style style:name="T13" style:family="text">
      <style:text-properties officeooo:rsid="002eee40"/>
    </style:style>
    <style:style style:name="T14" style:family="text">
      <style:text-properties officeooo:rsid="003024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3">28646 - DB</text:span></text:p>
      <text:p text:style-name="P2">PROYECTO DE LEY</text:p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3">28646 - DB</text:span>), de autoría <text:span text:style-name="T13">de los diputados Toniolli, Rubeo, Picardi, Urruty, Tessa y Rico y la Diputada Damiani</text:span><text:span text:style-name="T6">, </text:span><text:s/><text:span text:style-name="T3">por el cual s</text:span><text:span text:style-name="T4">e </text:span><text:span text:style-name="T5">establece que la Dirección General de Comercio Interior (autoridad de aplicación de la ley nacional 24240 por designación del decreto Provincial 0850/94, delegara las facultades que la misma le confiere, a los municipios que lo soliciten a través de su departamento ejecutivo municipal</text:span>; y, <text:span text:style-name="T1">atento</text:span> <text:s/><text:span text:style-name="T14">a que el Proyecto cuenta con dictamen precedente de las Comisiones de Industria, Comercio y Turismo y de Asuntos Comunales, y </text:span><text:span text:style-name="T2">a </text:span><text:s/>las razones que podrá dar el miembro informante, esta Comisión ha resuelto <text:span text:style-name="T6">a</text:span>conseja<text:span text:style-name="T11">r</text:span> <text:span text:style-name="T12">su </text:span>aprobación.<text:span text:style-name="T10"> </text:span></text:p>
      <text:p text:style-name="P7"/>
      <text:p text:style-name="P8"/>
      <text:p text:style-name="P6"/>
      <text:p text:style-name="P11"><text:span text:style-name="T7">Sala de la Comisión: </text:span><text:span text:style-name="T9">27 de noviembre de 2014.- </text:span></text:p>
      <text:p text:style-name="P12"><text:span text:style-name="T9">Firmantes: Busatto, Tessa, Boscarol, Bermudez, Mascheroni, Fernandez, Reutemann, Bertero, Lacava, Mirabella y kahlow.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5:20:36</dc:date>
    <meta:print-date>2014-11-27T10:23:33</meta:print-date>
    <meta:editing-cycles>17</meta:editing-cycles>
    <meta:editing-duration>PT4H25M3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6" meta:character-count="1070" meta:non-whitespace-character-count="901"/>
  </office:meta>
</office:document-meta>
</file>